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718b2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1b38c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115890" style:font-name-complex="Arial"/>
    </style:style>
    <style:style style:name="T5" style:family="text">
      <style:text-properties officeooo:rsid="0017014e" style:font-name-complex="Arial"/>
    </style:style>
    <style:style style:name="T6" style:family="text">
      <style:text-properties officeooo:rsid="000f8fd9"/>
    </style:style>
    <style:style style:name="T7" style:family="text">
      <style:text-properties fo:color="#000017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8" style:family="text">
      <style:text-properties fo:color="#000017" fo:font-size="11pt" fo:font-style="normal" style:text-underline-style="none" fo:font-weight="bold" officeooo:rsid="00216e3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9" style:family="text">
      <style:text-properties fo:color="#000017" fo:font-size="11pt" fo:font-style="normal" style:text-underline-style="none" fo:font-weight="bold" officeooo:rsid="0092a150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0" style:family="text">
      <style:text-properties fo:color="#000017" fo:font-size="11pt" fo:font-style="normal" style:text-underline-style="none" fo:font-weight="normal" officeooo:rsid="0092a15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3">, </text:span><text:span text:style-name="T5">12</text:span><text:span text:style-name="T3"> de </text:span><text:span text:style-name="T5">marzo</text:span><text:span text:style-name="T3"> de 20</text:span><text:span text:style-name="T4">20</text:span><text:span text:style-name="T3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6">la</text:span> Comunicación <text:span text:style-name="T2">N° </text:span><text:span text:style-name="T7">37</text:span><text:span text:style-name="T8">418</text:span><text:span text:style-name="T10">- </text:span><text:span text:style-name="T9">CD</text:span>, cuyo texto a continuación se transcribe:</text:p>
      <text:p text:style-name="P5"/>
      <text:p text:style-name="P12">“La Cámara de Diputados de la Provincia de Santa Fe vería con agrado que el Poder Ejecutivo por intermedio de los Ministerios de Educación y de Obras Públicas, procedan a informar respecto del Expediente Nro. 00601-0056600- 6, iniciador MCI Comuna de Pueblo Esther, el estado actual de las gestiones conducentes a la construcción del edificio correspondiente a la Segunda Escuela Primaria para la Ciudad de Pueblo Esther; Departamento Rosario”.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5:30:28.780767026</dc:date>
    <meta:print-date>2020-03-12T15:30:25.938454709</meta:print-date>
    <meta:editing-cycles>67</meta:editing-cycles>
    <meta:editing-duration>PT2H51M55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6" meta:character-count="924" meta:non-whitespace-character-count="780"/>
  </office:meta>
</office:document-meta>
</file>